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Normal"/>
      <text:p text:style-name="P2">2021.1119- BIENES CEDIDOS POR OTRA ENTIDAD.</text:p>
      <text:p text:style-name="P3">NO EXISTEN <text:s/>BIENES CEDIDOS POR OTRA ENTIDAD.</text:p>
      <text:p text:style-name="P4"/>
      <text:p text:style-name="Normal"><text:span text:style-name="T5">Año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1:00Z</meta:creation-date>
    <dc:date>2024-07-12T12:3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